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00.00%" fo:text-align="left"/>
    </style:style>
    <style:style style:name="P4" style:family="paragraph">
      <style:paragraph-properties fo:line-height="115.00%" fo:text-align="left" fo:margin-bottom="10.00pt"/>
    </style:style>
  </office:automatic-styles>
  <office:body>
    <office:text>
      <text:p text:style-name="P1"><text:span text:style-name="T1">Session Plan<text:s/></text:span><text:span text:style-name="T2">–</text:span><text:span text:style-name="T3"><text:s/>IT</text:span></text:p>
      <text:p text:style-name="P1"><text:span text:style-name="T4">Tuesdays 10am<text:s/></text:span><text:span text:style-name="T5">–</text:span><text:span text:style-name="T6"><text:s/>12pm</text:span></text:p>
      <text:p text:style-name="P1"><text:span text:style-name="T7">Venue: Walkley Ebenezer Church Fellowship room</text:span></text:p>
      <text:p text:style-name="P1"><text:span text:style-name="T7">Tutor: Natalie Walters</text:span></text:p>
      <text:p text:style-name="P2"><text:span text:style-name="T8"/></text:p>
      <text:p text:style-name="P2"><text:span text:style-name="T9">Date: </text:span></text:p>
      <text:p text:style-name="P2"><text:span text:style-name="T9">10 am: Staff to get out laptops and switch them on. Make sure no wires are trailing on the floor.</text:span></text:p>
      <text:p text:style-name="P3"><text:span text:style-name="T10">Make sure all users are comfortable and are present in the room. Staff to ensure everybody is capable of participating in the session. If someone is not capable deal with situation as per procedure(s) in their risk assessment or the session risk assessment.</text:span></text:p>
      <text:p text:style-name="P3"><text:span text:style-name="T11"/></text:p>
      <text:p text:style-name="P3"><text:span text:style-name="T12">Staff to tell users what will happen in the session and make sure everyone understands. Staff to ask if there are any questions or concerns. If everyone is happy then continue with session. If there are any problems then staff should deal with them appropriately to ensure the session can continue.</text:span></text:p>
      <text:p text:style-name="P4"><text:span text:style-name="T13"/></text:p>
      <text:p text:style-name="P4"><text:span text:style-name="T13">10.15pm: staff to organise work for those who are able to use a computer confidently. GS will be writing an instruction<text:s text:c="2"/>document. FG will need help to create his own work typing certain letters for his creative writing later. </text:span></text:p>
      <text:p text:style-name="P4"><text:span text:style-name="T13">Staff to supervise everyone at all times</text:span></text:p>
      <text:p text:style-name="P4"><text:span text:style-name="T13">11am: break time</text:span></text:p>
      <text:p text:style-name="P4"><text:span text:style-name="T13">11.15: users to continue doing their work as before. Once finished GS can do a game on the computer and FG can learn how to print his documents. NG will be using a game program to practice her mouse skills.</text:span></text:p>
      <text:p text:style-name="P4"><text:span text:style-name="T13">11.45am: Staff to put computers away safely. </text:span></text:p>
      <text:p text:style-name="P4"><text:span text:style-name="T13">12pm: End of session.</text:span></text:p>
      <text:p text:style-name="P4"><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